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85/15/2024</text:p>
          </table:table-cell>
        </table:table-row>
      </table:table>
      <text:p text:style-name="P3"/>
      <text:p text:style-name="Standard">Датум: <text:span text:style-name="T17">11.09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text:s/></text:span><text:span text:style-name="T21">Сунђер плоча 215х75х12 (2004)</text:span></text:p>
      <text:p text:style-name="P16"><text:span text:style-name="T11">3.1. Процењена вредност набавке:</text:span> <text:span text:style-name="T17">око </text:span><text:span text:style-name="T20">7.000</text:span><text:span text:style-name="T17">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20">16.09.2024</text:span><text:span text:style-name="T17">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534779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9-11T10:29:25.71</dc:date>
    <meta:editing-duration>PT2H51M35S</meta:editing-duration>
    <meta:editing-cycles>70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3" meta:character-count="2432"/>
  </office:meta>
</office:document-meta>
</file>